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6pt" style:font-size-asian="16pt" style:font-size-complex="16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1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fo:hyphenate="true"/>
    </style:style>
    <style:style style:name="P3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style:language-asian="en" style:country-asian="US" fo:hyphenate="true"/>
    </style:style>
    <style:style style:name="P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58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9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60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Безинтервала" style:family="paragraph">
      <style:paragraph-properties fo:text-align="justify" fo:margin-left="0in" fo:text-indent="0.5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77" style:parent-style-name="Безинтервал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82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style:punctuation-wrap="hanging" style:text-autospace="ideograph-alpha" fo:text-align="justify" style:vertical-align="auto" fo:text-indent="0.5in"/>
      <style:text-properties style:letter-kerning="false" fo:font-size="14pt" style:font-size-asian="14pt" style:font-size-complex="14pt" fo:hyphenate="true"/>
    </style:style>
    <style:style style:name="P8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1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2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5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chor0"/><text:bookmark-end text:name="anchor0"/><text:span text:style-name="T13"><draw:frame draw:style-name="a0" draw:name="Рисунок 1" text:anchor-type="as-char" svg:x="0in" svg:y="0in" svg:width="0.55694in" svg:height="0.66042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АДМИНИСТРАЦИЯ</text:p>
      <text:p text:style-name="P16">УСТЬ-ЛАБИНСКОГО ГОРОДСКОГО ПОСЕЛЕНИЯ</text:p>
      <text:p text:style-name="P17">УСТЬ-ЛАБИНСКОГО РАЙОНА</text:p>
      <text:p text:style-name="P18">П О С Т А Н О В Л Е Н И Е</text:p>
      <text:p text:style-name="P19"/>
      <text:p text:style-name="P20"><text:span text:style-name="T21">от<text:s/></text:span><text:span text:style-name="T22"><text:tab/><text:s text:c="3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№<text:s/></text:span><text:span text:style-name="T30"><text:tab/></text:span><text:span text:style-name="T31"><text:tab/></text:span></text:p>
      <text:p text:style-name="P32"/>
      <text:p text:style-name="P33">г. Усть-Лабинск</text:p>
      <text:p text:style-name="P34"/>
      <text:p text:style-name="P35"/>
      <text:p text:style-name="P36">О внесении<text:s/>изменений в постановление администрации<text:s/></text:p>
      <text:p text:style-name="P37">Усть-Лабинского городского поселения Усть-Лабинского<text:s/></text:p>
      <text:p text:style-name="P38">района от 18 декабря 2023 г. № 1147<text:s/><text:bookmark-start text:name="_Hlk168665523"/>«Об утверждении<text:s/></text:p>
      <text:p text:style-name="P39">Программы профилактики рисков причинения вреда (ущерба) охраняемым законом ценностям на 2024 год в рамках<text:s/></text:p>
      <text:p text:style-name="P40">муниципального контроля на автомобильном транспорте и<text:s/></text:p>
      <text:p text:style-name="P41">в дорожном хозяйстве на территории Усть-Лабинского городского поселения Усть-Лабинского района»<text:bookmark-end text:name="_Hlk168665523"/></text:p>
      <text:p text:style-name="P42"/>
      <text:p text:style-name="P43"/>
      <text:p text:style-name="P44"><text:span text:style-name="T45"><text:tab/>В соответствии со статьей 17.1 Федерального закона<text:s/></text:span><text:span text:style-name="T46"><text:line-break/></text:span><text:span text:style-name="T47">от 06 октября 2003г. № 131-ФЗ «Об общих принципах<text:s/></text:span><text:span text:style-name="T48">организации местного самоуправления в Российской Федерации», статьей 44 Федерального закона<text:s/></text:span><text:span text:style-name="T49"><text:line-break/></text:span><text:span text:style-name="T50">от 31 июля 2020 г. № 248-ФЗ «О государственном контроле (надзоре)<text:s/></text:span><text:span text:style-name="T51"><text:line-break/></text:span><text:span text:style-name="T52">и муниципальном контроле в Российской Федерации, п</text:span><text:span text:style-name="T53">остановлением</text:span><text:span text:style-name="T54"><text:s/></text:span><text:span text:style-name="T55">Правительства</text:span><text:span text:style-name="T56"><text:s/>Российской Федерац</text:span><text:span text:style-name="T57">ии от 25 июня 2021 г. №<text:s/></text:span><text:span text:style-name="T58">990<text:s/></text:span><text:span text:style-name="T59"><text:line-break/></text:span><text:span text:style-name="T60">«</text:span><text:span text:style-name="T61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62">, решением Совета<text:s/></text:span><text:span text:style-name="T63"><text:line-break/></text:span><text:span text:style-name="T64">Усть-Лабинского городского поселения Уст</text:span><text:span text:style-name="T65">ь-Лабинского района<text:s/></text:span><text:span text:style-name="T66"><text:line-break/></text:span><text:span text:style-name="T67">от 11 июня 2024 г. № 8 протокол № 64 «Об утверждении Положения о муниципальном контроле на автомобильном транспорте и в дорожном хозяйстве в границах населённых пунктов Усть-Лабинского городского поселения <text:s text:c="15"/>Усть-Лабинског</text:span><text:span text:style-name="T68">о района» п о с т а н о в л я ю:</text:span></text:p>
      <text:list text:style-name="LFO1" text:continue-numbering="true">
        <text:list-item>
          <text:p text:style-name="P69"><text:span text:style-name="T70">Внести в постановление администрации Усть-Лабинского городского поселения Усть-Лабинского района от 18 декабря 2023 г. № 1147 «Об утверждении</text:span><text:span text:style-name="T71"><text:s/></text:span><text:span text:style-name="T72">Программы профилактики рисков причинения вреда (ущерба) охраняемым законом ценнос</text:span><text:span text:style-name="T73">тям на 2024 год в рамках муниципального контроля на автомобильном транспорте и в дорожном хозяйстве на территории<text:s/></text:span><text:span text:style-name="T74"><text:line-break/></text:span><text:span text:style-name="T75">Усть-Лабинского городского поселения Усть-Лабинского района» следующие изменения:</text:span></text:p>
          <text:soft-page-break/>
          <text:list text:continue-numbering="true">
            <text:list-item>
              <text:p text:style-name="P76">В наименовании, в пункте 1 постановления слова<text:s/><text:bookmark-start text:name="_Hlk168665770"/>«на территории<text:s/><text:line-break/>Усть-Лабинского городского поселения Усть-Лабинского района» заменить словами «в границах населенных пунктов Усть-Лабинского городского поселения Усть-Лабинского района».</text:p>
            </text:list-item>
            <text:list-item>
              <text:p text:style-name="P77"><text:bookmark-end text:name="_Hlk168665770"/>В приложении:</text:p>
            </text:list-item>
          </text:list>
        </text:list-item>
      </text:list>
      <text:p text:style-name="P78">в наименовании и преамбуле слова «на территории Усть-Лабинского городского поселения Усть-Лабинского района» заменить словами «в границах населенных пунктов Усть-Лабинского городского поселения Усть-Лабинского района»;</text:p>
      <text:p text:style-name="P79">в подпункте 1 пункта 1.2 раздела 1 слова «и (или) придорожных полосах» исключить;</text:p>
      <text:p text:style-name="P80">в подпункте 3, в абзаце 4 подпункта 5 пункта 1.3 раздела 1 слова «и (или) придорожных полос» исключить;</text:p>
      <text:p text:style-name="P81">в абзаце 5 подпункта 5 пункта 1.3 раздела 1 слова «придорожными полосами и» исключить.<text:s/></text:p>
      <text:p text:style-name="P82">2. Отделу по общим и организационным вопросам администрации <text:s text:c="13"/>Усть-Лабинского городского поселения Усть-Лабинского района <text:s text:c="25"/>(Владимирова М.А.) обнародовать настоящее постановление путем размещения его на официальном сайте администрации Усть-Лабинского городского <text:s text:c="15"/>поселения Усть-Лабинского района в информационно-телекоммуникационной сети «Интернет» и на информационных стендах МБУК «Центральная районная библиотека МО Усть-Лабинский район».</text:p>
      <text:p text:style-name="P83">3. Постановление вступает в силу после его официального обнародования.</text:p>
      <text:p text:style-name="P84"/>
      <text:p text:style-name="P85"/>
      <text:p text:style-name="P86">Глава Усть-Лабинского<text:s/></text:p>
      <text:p text:style-name="P87">городского поселения<text:s/></text:p>
      <text:p text:style-name="P88">Усть-Лабинского района<text:tab/><text:tab/><text:tab/><text:tab/><text:tab/><text:tab/><text:s text:c="11"/>Д.Н. Смирнов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Yur-01</dc:creator>
    <meta:creation-date>2024-06-18T07:02:00Z</meta:creation-date>
    <dc:date>2024-06-18T07:03:00Z</dc:date>
    <meta:print-date>2023-11-24T05:57:00Z</meta:print-date>
    <meta:template xlink:href="Normal" xlink:type="simple"/>
    <meta:editing-cycles>3</meta:editing-cycles>
    <meta:editing-duration>PT0S</meta:editing-duration>
    <meta:user-defined meta:name="Company">НПП "Гарант-Сервис"</meta:user-defined>
    <meta:document-statistic meta:page-count="2" meta:paragraph-count="6" meta:word-count="497" meta:character-count="3326" meta:row-count="23" meta:non-whitespace-character-count="2835"/>
  </office:meta>
</office:document-meta>
</file>